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15c9c6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15c9c6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paragraph-rsid="00164d17" style:font-size-asian="15.75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officeooo:paragraph-rsid="0015c9c6" style:font-size-asian="12.25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paragraph-rsid="00164d17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64d17" style:font-size-asian="12.25pt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weight="normal" officeooo:paragraph-rsid="00164d17" style:font-size-asian="12.25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normal" officeooo:paragraph-rsid="0017f496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paragraph-rsid="0017f496" style:font-size-asian="12.25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weight="normal" officeooo:paragraph-rsid="0017f496" style:font-size-asian="12.25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7f496" style:font-size-asian="12.25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87b32" style:font-size-asian="12.25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9657f" style:font-size-asian="12.25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9a431" style:font-size-asian="12.25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ca747" style:font-size-asian="12.25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e956b" style:font-size-asian="12.25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eba40" style:font-size-asian="12.25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f11f0" style:font-size-asian="12.25pt" style:font-weight-asian="normal" style:font-size-complex="14pt" style:font-weight-complex="normal"/>
    </style:style>
    <style:style style:name="T1" style:family="text">
      <style:text-properties officeooo:rsid="0015c9c6"/>
    </style:style>
    <style:style style:name="T2" style:family="text">
      <style:text-properties officeooo:rsid="00164d17"/>
    </style:style>
    <style:style style:name="T3" style:family="text">
      <style:text-properties fo:font-weight="bold" officeooo:rsid="0015c9c6" style:font-weight-asian="bold" style:font-weight-complex="bold"/>
    </style:style>
    <style:style style:name="T4" style:family="text">
      <style:text-properties officeooo:rsid="0017f496"/>
    </style:style>
    <style:style style:name="T5" style:family="text">
      <style:text-properties officeooo:rsid="00187b32"/>
    </style:style>
    <style:style style:name="T6" style:family="text">
      <style:text-properties officeooo:rsid="0019657f"/>
    </style:style>
    <style:style style:name="T7" style:family="text">
      <style:text-properties officeooo:rsid="0019a431"/>
    </style:style>
    <style:style style:name="T8" style:family="text">
      <style:text-properties officeooo:rsid="001aacb9"/>
    </style:style>
    <style:style style:name="T9" style:family="text">
      <style:text-properties officeooo:rsid="001ca747"/>
    </style:style>
    <style:style style:name="T10" style:family="text">
      <style:text-properties officeooo:rsid="001e956b"/>
    </style:style>
    <style:style style:name="T11" style:family="text">
      <style:text-properties officeooo:rsid="001eba40"/>
    </style:style>
    <style:style style:name="T12" style:family="text">
      <style:text-properties officeooo:rsid="001f11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Scheda tecnica elettromiografo intraoperatorio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3">Tale elettromiografo dovrà essere configurato come segue</text:span><text:span text:style-name="T1">:</text:span></text:p>
      <text:list xml:id="list30531997" text:style-name="L1">
        <text:list-item>
          <text:p text:style-name="P5"><text:span text:style-name="T1">console di comando</text:span></text:p>
        </text:list-item>
        <text:list-item>
          <text:p text:style-name="P5"><text:span text:style-name="T1">interfaccia paziente a 8 canali</text:span></text:p>
        </text:list-item>
        <text:list-item>
          <text:p text:style-name="P5"><text:span text:style-name="T1">simulatore paziente</text:span></text:p>
        </text:list-item>
        <text:list-item>
          <text:p text:style-name="P5"><text:span text:style-name="T1">sonda di schermatura</text:span></text:p>
        </text:list-item>
        <text:list-item>
          <text:p text:style-name="P5"><text:span text:style-name="T1">mini-screen con cavo</text:span></text:p>
        </text:list-item>
        <text:list-item>
          <text:p text:style-name="P6"><text:span text:style-name="T2">carrello</text:span></text:p>
        </text:list-item>
      </text:list>
      <text:p text:style-name="P7"><text:span text:style-name="T2"/></text:p>
      <text:p text:style-name="P4"><text:span text:style-name="T2">caratteristiche elettromiografo intraoperatorio 8 canali:</text:span></text:p>
      <text:list xml:id="list30650388" text:style-name="L2">
        <text:list-item>
          <text:p text:style-name="P8"><text:span text:style-name="T2">controllo audio del segnale EMG.</text:span></text:p>
        </text:list-item>
        <text:list-item>
          <text:p text:style-name="P8"><text:span text:style-name="T2">Monitoraggio visivo a colori del segnale EMG.</text:span></text:p>
        </text:list-item>
        <text:list-item>
          <text:p text:style-name="P8"><text:span text:style-name="T2">Monitoraggio fino a 4 canali simultaneamente.</text:span></text:p>
        </text:list-item>
        <text:list-item>
          <text:p text:style-name="P8"><text:span text:style-name="T2">Triplice porta USB: fino a 300 eventi salvabili su una pen drive.</text:span></text:p>
        </text:list-item>
        <text:list-item>
          <text:p text:style-name="P8"><text:span text:style-name="T2">Stimolazione sia monopolare, sia bipolare.</text:span></text:p>
        </text:list-item>
        <text:list-item>
          <text:p text:style-name="P8"><text:span text:style-name="T2">Monitoraggio continuo anche durante l'impiego di pinze bipolari.</text:span></text:p>
        </text:list-item>
        <text:list-item>
          <text:p text:style-name="P9"><text:span text:style-name="T4">Ampia scelta di elettrodi per un uso semplificato ed un miglior controllo del monitoraggio:</text:span></text:p>
        </text:list-item>
      </text:list>
      <text:list xml:id="list30713165" text:style-name="L3">
        <text:list-item>
          <text:p text:style-name="P11"><text:span text:style-name="T4">elettrodi accoppiati completi di messa a terra e ritorno stimolo che consentono una maggiore stabilità del segnale EMG;</text:span></text:p>
        </text:list-item>
        <text:list-item>
          <text:p text:style-name="P11"><text:span text:style-name="T4">tubi endotracheali per il monitoraggio del nervo ricorrente laringeo.</text:span></text:p>
        </text:list-item>
      </text:list>
      <text:list xml:id="list30753125" text:style-name="L4">
        <text:list-item>
          <text:p text:style-name="P12"><text:span text:style-name="T4">Controllo del volume, dello stimolo e della soglia sia tramite funzioni touchscreen che tramite manopole esterne.</text:span></text:p>
        </text:list-item>
        <text:list-item>
          <text:p text:style-name="P13"><text:span text:style-name="T5">Sonda di stimolazione mod.Incrementing con possibilità di regolare l'intensità di stimolazione e di stampare i dati direttamente attraverso un comando sul manipolo della sonda.</text:span></text:p>
        </text:list-item>
        <text:list-item>
          <text:p text:style-name="P13"><text:span text:style-name="T5">Touchscreen user-friendly.</text:span></text:p>
        </text:list-item>
        <text:list-item>
          <text:p text:style-name="P13"><text:span text:style-name="T5">Setup semplice e veloce: possibiltà di modificare, salvare e caricare le impostazioni preferite per ogni singola procedura di monitoraggio.</text:span></text:p>
        </text:list-item>
        <text:list-item>
          <text:p text:style-name="P13"><text:span text:style-name="T5">Grafica intuitiva.</text:span></text:p>
        </text:list-item>
        <text:list-item>
          <text:p text:style-name="P13"><text:span text:style-name="T5">Schermata guida per il posizionamento degli elettrodi.</text:span></text:p>
        </text:list-item>
        <text:list-item>
          <text:p text:style-name="P13"><text:span text:style-name="T5">Pennini touchscreen: consentono un accesso alle funzioni del NIM dal campo sterile.</text:span></text:p>
        </text:list-item>
        <text:list-item>
          <text:p text:style-name="P13"><text:span text:style-name="T5">Chiara identificazione e nomenclatura dei singoli canali.</text:span></text:p>
        </text:list-item>
        <text:list-item>
          <text:p text:style-name="P13"><text:span text:style-name="T5">Pulsante "Congela" per bloccare il contenuto per il display, che rimane invariato fino alla successiva pressione del pulsante; utile soprattutto per consentire una stampa migliore dello schermo.</text:span></text:p>
        </text:list-item>
        <text:list-item>
          <text:p text:style-name="P14"><text:soft-page-break/><text:span text:style-name="T6">Range di stimolazione da </text:span><text:span text:style-name="T7">0</text:span><text:span text:style-name="T6">.01mA a 30mA, con incrementi di 0,01mA o di 0,05mA.</text:span></text:p>
        </text:list-item>
        <text:list-item>
          <text:p text:style-name="P15"><text:span text:style-name="T7">Pulsante "Auto" </text:span><text:span text:style-name="T8">di soglia evento: modifica automatica della soglia evento al valor medio degli ultimi 10-20 secondi.</text:span></text:p>
        </text:list-item>
        <text:list-item>
          <text:p text:style-name="P16"><text:span text:style-name="T9">Possibilità di variare il livello di soglia per una migliore definizione del segnale utile EMG (da 20uV a 2500uV).</text:span></text:p>
        </text:list-item>
        <text:list-item>
          <text:p text:style-name="P16"><text:span text:style-name="T9">Emissione, da parte dell'altoparlante,di allarmi e prompt vocali differenziati per gli eventi (regolabili dall'utente) per consentire il monitoraggio EMG acustico.</text:span></text:p>
        </text:list-item>
        <text:list-item>
          <text:p text:style-name="P16"><text:span text:style-name="T9">Il segnale audio può essere sovrapposto ad un segnale video utilizzando dispositivi di registrazione standard del settore.</text:span></text:p>
        </text:list-item>
        <text:list-item>
          <text:p text:style-name="P16"><text:span text:style-name="T9">Segnale audio di verifica dello stimolo erogato.</text:span></text:p>
        </text:list-item>
        <text:list-item>
          <text:p text:style-name="P17"><text:span text:style-name="T10">Segnale video di identificazione dell'artefatto.</text:span></text:p>
        </text:list-item>
        <text:list-item>
          <text:p text:style-name="P17"><text:span text:style-name="T10">Interferenze ridotte con sonda di silenziamento apposita per i cavi attivi di altre strumentazioni elettrochirurgiche presenti in sala.</text:span></text:p>
        </text:list-item>
        <text:list-item>
          <text:p text:style-name="P17"><text:span text:style-name="T10">Emissioni di segnale elettrico ridotte:minimo impatto sul monitoraggio ABR.</text:span></text:p>
        </text:list-item>
        <text:list-item>
          <text:p text:style-name="P17"><text:span text:style-name="T10">Controllo continuo dell'impedenza degli elettrodi, anche durante il monitoraggio; segnale di allarme in caso di dislocazione degli elettrodi.</text:span></text:p>
        </text:list-item>
        <text:list-item>
          <text:p text:style-name="P17"><text:span text:style-name="T10">Prompt vocale di avviso relativo al silenziamento e allo stato elettrodi: avvisa della disattivazione del monitoraggio.</text:span></text:p>
        </text:list-item>
        <text:list-item>
          <text:p text:style-name="P18"><text:span text:style-name="T11">Possibiltà di connettere una stampante (porta di tipo Centronics).</text:span></text:p>
        </text:list-item>
        <text:list-item>
          <text:p text:style-name="P18"><text:span text:style-name="T11">Possibilità di connettere una pen-drive USB compatibile.</text:span></text:p>
        </text:list-item>
        <text:list-item>
          <text:p text:style-name="P18"><text:span text:style-name="T11">Possibilità di inserire i dati del paziente per il singolo monitoraggio.</text:span></text:p>
        </text:list-item>
        <text:list-item>
          <text:p text:style-name="P18"><text:span text:style-name="T11">Maggiori informazioni durante il monitoraggio( stato elettrodi, livello di stimolazione erogata, etc.).</text:span></text:p>
        </text:list-item>
        <text:list-item>
          <text:p text:style-name="P19"><text:span text:style-name="T12">Possibilità di stampare o salvare gli eventi significativi.</text:span></text:p>
        </text:list-item>
        <text:list-item>
          <text:p text:style-name="P19"><text:span text:style-name="T12">Possibilità di impiego con due diverse tipologie di stimolatori.</text:span></text:p>
        </text:list-item>
        <text:list-item>
          <text:p text:style-name="P19"><text:span text:style-name="T12">Possibilità di interfacciarsi con sistemi motorizzati elettrici per la chirurgia otologica impiegando la testa della fresa per la stimolazione .</text:span></text:p>
        </text:list-item>
        <text:list-item>
          <text:p text:style-name="P19"><text:span text:style-name="T12">Possibilità di utilizzo di un secondo monitor per visione diretta del chirurgo.</text:span></text:p>
          <text:p text:style-name="P13"><text:span text:style-name="T5"/></text:p>
        </text:list-item>
      </text:list>
      <text:p text:style-name="P10"><text:span text:style-name="T4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35S</meta:editing-duration>
    <meta:editing-cycles>12</meta:editing-cycles>
    <meta:generator>LibreOffice/3.6$Windows_x86 LibreOffice_project/da8c1e6-fd468f4-454e206-f42a4a9-143cfd</meta:generator>
    <dc:date>2015-07-01T12:26:11.26</dc:date>
    <meta:document-statistic meta:table-count="0" meta:image-count="0" meta:object-count="0" meta:page-count="2" meta:paragraph-count="46" meta:word-count="524" meta:character-count="3554" meta:non-whitespace-character-count="3119"/>
    <meta:user-defined meta:name="Info 1"/>
    <meta:user-defined meta:name="Info 2"/>
    <meta:user-defined meta:name="Info 3"/>
    <meta:user-defined meta:name="Info 4"/>
  </office:meta>
</office:document-meta>
</file>